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F# <text:s/>F#</text:p>
      <text:p>She couldn't spe<text:span text:style-name="Measure_20__23_2">nd</text:span> <text:s/>- One day lo<text:span text:style-name="Measure_20__23_2">ng</text:span> <text:s text:c="5"/>G#m G#m</text:p>
      <text:p>But she <text:span text:style-name="Measure_20__23_1">coul</text:span>dn't be <text:span text:style-name="Measure_20__23_2">sa</text:span>tisfied - … <text:s text:c="6"/>Bbm <text:s/>G#m</text:p>
      <text:p>When you ha<text:span text:style-name="Measure_20__23_2">ve</text:span> <text:s text:c="6"/>- Everythi<text:span text:style-name="Measure_20__23_2">ng</text:span> <text:s text:c="7"/>F# <text:s/>F#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E B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F# F#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C# B D#m D#m <text:s text:c="24"/>(x2)</text:p>
      <text:p><text:s text:c="6"/>(B C# D#m D#m x2) - B B C# C#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